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rentse Fiets4Daagse van 27 juli tot en met 30 juli 2023 aan Sint Gerardusstraat 2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mei 2023, <text:span text:style-name="nadrukvet">Sint Gerardusstraat 250</text:span>, Drentse Fiets4Daagse van 27 juli tot en met 30 juli 2023 </text:p>
            <text:p text:style-name="common-al">(10524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64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245-2023</meta:user-defined>
    <dc:language>nl</dc:language>
    <meta:user-defined meta:name="OVERHEIDop.locatietype/OVERHEIDop.gebiedsmarkering">Adres</meta:user-defined>
    <meta:user-defined meta:name="DC.title">Toestemming voor de Drentse Fiets4Daagse van 27 juli tot en met 30 juli 2023 aan Sint Gerardusstraat 250 te Emm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648</meta:user-defined>
    <meta:user-defined meta:name="OVERHEIDop.GmbID/DC.identifier">gmb-2023-212648</meta:user-defined>
    <meta:user-defined meta:name="OVERHEIDop.versieInformatie"/>
  </office:meta>
</office:document-meta>
</file>