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Manderveenseweg Tubbergen, Manderveenseweg voormalige gaswinlocatie Tubbergen-Mander 1, het mobiel breken van puin gedurende 4 werkdagen in de periode van 2 mei t/m 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Manderveenseweg, voormalige gaswinlocatie Tubbergen-Mander-1 in Tubbergen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4 werkdagen in de periode van 2 mei t/m 4 augustus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264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3-000705</meta:user-defined>
    <meta:user-defined meta:name="DCTERMS.abstract">het mobiel breken van puin gedurende 3 maanden in de periode van 2 mei t/m 4 augustus 2023</meta:user-defined>
    <dc:language>nl</dc:language>
    <meta:user-defined meta:name="OVERHEIDop.locatietype/OVERHEIDop.gebiedsmarkering">Punt</meta:user-defined>
    <meta:user-defined meta:name="DC.title">Gemeente Tubbergen - Melding mobiel puinbreken, Manderveenseweg Tubbergen, Manderveenseweg voormalige gaswinlocatie Tubbergen-Mander 1, het mobiel breken van puin gedurende 4 werkdagen in de periode van 2 mei t/m 4 augustus 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2646</meta:user-defined>
    <meta:user-defined meta:name="OVERHEIDop.GmbID/DC.identifier">gmb-2023-212646</meta:user-defined>
    <meta:user-defined meta:name="OVERHEIDop.versieInformatie"/>
  </office:meta>
</office:document-meta>
</file>