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VBO Voetbalfeest van 23 juni tot en met 25 juni 2023 aan Parkstraat 1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mei 2023, <text:span text:style-name="nadrukvet">Parkstraat 1A, </text:span>SVBO Voetbalfeest van 23 juni tot en met 25 juni 2023 (7901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6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012-2023</meta:user-defined>
    <dc:language>nl</dc:language>
    <meta:user-defined meta:name="OVERHEIDop.locatietype/OVERHEIDop.gebiedsmarkering">Adres</meta:user-defined>
    <meta:user-defined meta:name="DC.title">Toestemming voor het SVBO Voetbalfeest van 23 juni tot en met 25 juni 2023 aan Parkstraat 1A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645</meta:user-defined>
    <meta:user-defined meta:name="OVERHEIDop.GmbID/DC.identifier">gmb-2023-212645</meta:user-defined>
    <meta:user-defined meta:name="OVERHEIDop.versieInformatie"/>
  </office:meta>
</office:document-meta>
</file>