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H. Bosgrastraat 82, bouw/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4 mei 2023</text:p>
            <text:p text:style-name="common-al">Voor: het uitbreiden van een bedrijfspand en het kappen van een boom</text:p>
            <text:p text:style-name="common-al">Locatie: W.H. Bosgrastraat 92, 9665 PH  Oude Pekela</text:p>
            <text:p text:style-name="common-al">Datum besluit: 4 mei 2023 (zaaknummer 2023-007688)</text:p>
            <text:p text:style-name="common-al">Datum verzending: </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1264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4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4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2023-007688</meta:user-defined>
    <meta:user-defined meta:name="DCTERMS.abstract">Voor: het uitbreiden van een bedrijfspand en het kappen van een boom</meta:user-defined>
    <dc:language>nl</dc:language>
    <meta:user-defined meta:name="OVERHEIDop.locatietype/OVERHEIDop.gebiedsmarkering">Weg</meta:user-defined>
    <meta:user-defined meta:name="DC.title">Omgevingsvergunning verleend, W.H. Bosgrastraat 82, bouw/kap</meta:user-defined>
    <meta:user-defined meta:name="DCTERMS.W3CDTF/DCTERMS.available">2023-05-16</meta:user-defined>
    <meta:user-defined meta:name="DCTERMS.W3CDTF/OVERHEIDop.jaargang">2023</meta:user-defined>
    <meta:user-defined meta:name="OVERHEIDop.publicationIssue">212644</meta:user-defined>
    <meta:user-defined meta:name="OVERHEIDop.GmbID/DC.identifier">gmb-2023-212644</meta:user-defined>
    <meta:user-defined meta:name="OVERHEIDop.versieInformatie"/>
  </office:meta>
</office:document-meta>
</file>