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incidenteel wijzigen van het gebruik van de sporthal op het perceel Tripkouw 28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besloten om de beslistermijn voor de aanvraag met zaaknummer Z2023-00000481 voor een omgevingsvergunning voor het incidenteel wijzigen van het gebruik van de sporthal op locatie Tripkouw 28 in Mid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64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4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4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Tripkouw 28 in Mid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incidenteel wijzigen van het gebruik van de sporthal op het perceel Tripkouw 28 in Midwou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642</meta:user-defined>
    <meta:user-defined meta:name="OVERHEIDop.GmbID/DC.identifier">gmb-2023-212642</meta:user-defined>
    <meta:user-defined meta:name="OVERHEIDop.versieInformatie"/>
  </office:meta>
</office:document-meta>
</file>