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ierteeltstraat 113  t/m 125 (Sectie B, nr. 9945, 9662, 5067, 10174, 7715, 7717, 7719, 6659 en 1054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8716</text:span>
          </text:p>
            <text:p text:style-name="common-al">Gemeente Aalsmeer heeft op 12 januari 2023 een besluit genomen op de aanvraag omgevingsvergunning voor het bouwen van een productstraat tweede fase en bedrijfshallen (Royal FloraHolland doorontwikkeling Oost). De locatie is Sierteeltstraat 113  t/m 125 (Sectie B, nr. 9945, 9662, 5067, 10174, 7715, 7717, 7719, 6659 en 1054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68716.</text:p>
            <text:p text:style-name="common-al">
            <text:span text:style-name="nadrukvet">Bezwaar</text:span>
          </text:p>
            <text:p text:style-name="last-al">Bent u het niet eens met het besluit? Hoe u bezwaar kunt indienen leest u op aalsmeer.nl/bezwaarschrift. De termijn voor het indienen van een bezwaarschrift start op 14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2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alsmeer - aanvraag omgevingsvergunning toegekend - Sierteeltstraat 113  t/m 125 (Sectie B, nr. 9945, 9662, 5067, 10174, 7715, 7717, 7719, 6659 en 10545) in Aalsmeer</meta:user-defined>
    <meta:user-defined meta:name="DCTERMS.W3CDTF/DCTERMS.available">2023-01-18</meta:user-defined>
    <meta:user-defined meta:name="DCTERMS.W3CDTF/OVERHEIDop.jaargang">2023</meta:user-defined>
    <meta:user-defined meta:name="OVERHEIDop.publicationIssue">21264</meta:user-defined>
    <meta:user-defined meta:name="OVERHEIDop.GmbID/DC.identifier">gmb-2023-21264</meta:user-defined>
    <meta:user-defined meta:name="OVERHEIDop.versieInformatie"/>
  </office:meta>
</office:document-meta>
</file>