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oorkijkpanelen aan diverse locaties te Nieuw-Amsterdam en 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 </text:p>
            <text:p text:style-name="common-al">
            <text:span text:style-name="nadrukvet">NIEUW-AMSTERDAM E.O.</text:span>
          </text:p>
            <text:p text:style-name="common-al">21 maart 2023<text:span text:style-name="nadrukvet">, omgeving Vaartweg (Nieuw-Amsterdam), Berkenlaan (Schoonebeek) en Boekweitstraat (Veenoord),</text:span> het plaatsen van 3 doorkijkpanelen (61929-2023) </text:p>
            <text:p text:style-name="common-al">Vanwege te late publicatie worden bezwaren tot en met 6 weken na publicatiedatum wel in behandeling genomen. U kunt schriftelijk en gemotiveerd bezwaarschrift indienen bij het college van burgemeester en wethouders van Emmen. U kunt uw bezwaar ook online doorgeven via gemeente.emmen.nl.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29-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3 doorkijkpanelen aan diverse locaties te Nieuw-Amsterdam en omgeving</meta:user-defined>
    <meta:user-defined meta:name="DCTERMS.W3CDTF/DCTERMS.available">2023-05-16</meta:user-defined>
    <meta:user-defined meta:name="DCTERMS.W3CDTF/OVERHEIDop.jaargang">2023</meta:user-defined>
    <meta:user-defined meta:name="OVERHEIDop.publicationIssue">212639</meta:user-defined>
    <meta:user-defined meta:name="OVERHEIDop.GmbID/DC.identifier">gmb-2023-212639</meta:user-defined>
    <meta:user-defined meta:name="OVERHEIDop.versieInformatie"/>
  </office:meta>
</office:document-meta>
</file>