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errasoverkapping, Glanswit 2, 2718AD Zoetermeer op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Omgevingsvergunning ontvangen voor het plaatsen van een terrasoverkapping op de locatie Glanswit 2, 2718AD Zoetermeer. De aanvraag is geregistreerd onder zaaknummer 2023-0429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63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answit 2, 2718A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terrasoverkapping, Glanswit 2, 2718AD Zoetermeer op 10 mei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36</meta:user-defined>
    <meta:user-defined meta:name="OVERHEIDop.GmbID/DC.identifier">gmb-2023-212636</meta:user-defined>
    <meta:user-defined meta:name="OVERHEIDop.versieInformatie"/>
  </office:meta>
</office:document-meta>
</file>