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 mei 2023 hebben wij een vergunning verleend voor het houden van een evenement (Tuinconcerten juli en augustus 2023) op het adres Goorseweg 30 7478BD Diepenheim. Deze vergunning staat ingeschreven onder zaaknummer 00004856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262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2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2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85613</meta:user-defined>
    <meta:user-defined meta:name="DCTERMS.abstract">het houden van een evenement (Tuinconcerten juli en augustus 2023)</meta:user-defined>
    <dc:language>nl</dc:language>
    <meta:user-defined meta:name="OVERHEIDop.locatietype/OVERHEIDop.gebiedsmarkering">Punt</meta:user-defined>
    <meta:user-defined meta:name="DC.title">Op 1 mei 2023 hebben wij een vergunning verleend voor het houden van een evenement (Tuinconcerten juli en augustus 2023) op het adres Goorseweg 30 7478BD Diepenheim. Deze vergunning staat ingeschreven onder zaaknummer 0000485613.</meta:user-defined>
    <meta:user-defined meta:name="DCTERMS.W3CDTF/DCTERMS.available">2023-05-15</meta:user-defined>
    <meta:user-defined meta:name="DCTERMS.W3CDTF/OVERHEIDop.jaargang">2023</meta:user-defined>
    <meta:user-defined meta:name="OVERHEIDop.publicationIssue">212623</meta:user-defined>
    <meta:user-defined meta:name="OVERHEIDop.GmbID/DC.identifier">gmb-2023-212623</meta:user-defined>
    <meta:user-defined meta:name="OVERHEIDop.versieInformatie"/>
  </office:meta>
</office:document-meta>
</file>