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711399, Reflectiestraat 12 2631R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larminstallatie aanleggen en bouwen stellingen </text:p>
            <text:p text:style-name="common-al">OLO-nummer: 7711399</text:p>
            <text:p text:style-name="common-al">Locatie: Reflectiestraat 12 2631RV Nootdorp</text:p>
            <text:p text:style-name="common-al">Datum besluit: 11-05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262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6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1151</meta:user-defined>
    <meta:user-defined meta:name="DCTERMS.abstract">Alarminstallatie aanleggen en bouwen stellingen</meta:user-defined>
    <dc:language>nl</dc:language>
    <meta:user-defined meta:name="OVERHEIDop.locatietype/OVERHEIDop.gebiedsmarkering">Punt</meta:user-defined>
    <meta:user-defined meta:name="DC.title">Verleende omgevingsvergunning: 7711399, Reflectiestraat 12 2631RV Nootdorp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620</meta:user-defined>
    <meta:user-defined meta:name="OVERHEIDop.GmbID/DC.identifier">gmb-2023-212620</meta:user-defined>
    <meta:user-defined meta:name="OVERHEIDop.versieInformatie"/>
  </office:meta>
</office:document-meta>
</file>