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10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4525</text:span>
          </text:p>
            <text:p text:style-name="common-al">Gemeente Amstelveen heeft op 13 januari 2023 een aanvraag omgevingsvergunning ontvangen voor het bouwen van een overkapping voor het stallen van bakfietsen. De locatie is Amsterdamseweg 108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452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6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rdamseweg 108 in Amstelve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262</meta:user-defined>
    <meta:user-defined meta:name="OVERHEIDop.GmbID/DC.identifier">gmb-2023-21262</meta:user-defined>
    <meta:user-defined meta:name="OVERHEIDop.versieInformatie"/>
  </office:meta>
</office:document-meta>
</file>