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4B (1 t/m 3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mei 2023</text:p>
            <text:p text:style-name="common-al">Voor: het gewijzigd uitvoeren van een reeds verleende vergunning voor het bouwen van een opslagloods</text:p>
            <text:p text:style-name="common-al">Locatie: Industrieweg-West 4B (1 t/m 32) te Oude Pekela</text:p>
            <text:p text:style-name="common-al">Datum besluit: 4 mei 2023 (zaknummer 2023-013673)</text:p>
            <text:p text:style-name="common-al">Datum verzending: </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261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673</meta:user-defined>
    <meta:user-defined meta:name="DCTERMS.abstract">Voor: het gewijzigd uitvoeren van een reeds verleende vergunning voor het bouwen van een opslagloods</meta:user-defined>
    <dc:language>nl</dc:language>
    <meta:user-defined meta:name="OVERHEIDop.locatietype/OVERHEIDop.gebiedsmarkering">Weg</meta:user-defined>
    <meta:user-defined meta:name="DC.title">Omgevingsvergunning verleend, Industrieweg-West 4B (1 t/m 32), bouw</meta:user-defined>
    <meta:user-defined meta:name="DCTERMS.W3CDTF/DCTERMS.available">2023-05-16</meta:user-defined>
    <meta:user-defined meta:name="DCTERMS.W3CDTF/OVERHEIDop.jaargang">2023</meta:user-defined>
    <meta:user-defined meta:name="OVERHEIDop.publicationIssue">212617</meta:user-defined>
    <meta:user-defined meta:name="OVERHEIDop.GmbID/DC.identifier">gmb-2023-212617</meta:user-defined>
    <meta:user-defined meta:name="OVERHEIDop.versieInformatie"/>
  </office:meta>
</office:document-meta>
</file>