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3, Pastoor Gillisstraat 30a, 5121 CE &amp; Pastoor Gillisstraat 30</text:span>
          </text:p>
            <text:p text:style-name="common-al">
            <text:span text:style-name="nadrukvet">5121 CE (1025780)</text:span>
          </text:p>
            <text:p text:style-name="common-al">wijzigen bedrijfswoning naar bedrijfsruim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261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16</meta:user-defined>
    <meta:user-defined meta:name="OVERHEIDop.GmbID/DC.identifier">gmb-2023-212616</meta:user-defined>
    <meta:user-defined meta:name="OVERHEIDop.versieInformatie"/>
  </office:meta>
</office:document-meta>
</file>