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handelsreclame ten behoeve van een geldautomaat aan Klazienaveensestraat 1 te Nieuw-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NIEUW-DORDRECHT</text:span>
          </text:p>
            <text:p text:style-name="common-al">4 mei 2023, <text:span text:style-name="nadrukvet">Klazienaveensestraat 1</text:span>, het plaatsen van handelsreclame t.b.v. een geldautomaat (140432-202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12602</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602</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602</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0432-2023</meta:user-defined>
    <dc:language>nl</dc:language>
    <meta:user-defined meta:name="OVERHEIDop.locatietype/OVERHEIDop.gebiedsmarkering">Adres</meta:user-defined>
    <meta:user-defined meta:name="DC.title">Toestemming voor het plaatsen van handelsreclame ten behoeve van een geldautomaat aan Klazienaveensestraat 1 te Nieuw-Dordrecht</meta:user-defined>
    <meta:user-defined meta:name="DCTERMS.W3CDTF/DCTERMS.available">2023-05-16</meta:user-defined>
    <meta:user-defined meta:name="DCTERMS.W3CDTF/OVERHEIDop.jaargang">2023</meta:user-defined>
    <meta:user-defined meta:name="OVERHEIDop.publicationIssue">212602</meta:user-defined>
    <meta:user-defined meta:name="OVERHEIDop.GmbID/DC.identifier">gmb-2023-212602</meta:user-defined>
    <meta:user-defined meta:name="OVERHEIDop.versieInformatie"/>
  </office:meta>
</office:document-meta>
</file>