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Halve marathon Zoetermeer, Scheglaan 12 te Zoetermeer op 22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december 2022 een besluit verzonden op de aanvraag met zaaknummer 2022-046682 voor de Halve marathon Zoetermeer, startend op locatie Scheglaan 12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cheglaan 12 te Zoetermeer</meta:user-defined>
    <dc:language>nl</dc:language>
    <meta:user-defined meta:name="OVERHEIDop.locatietype/OVERHEIDop.gebiedsmarkering">Punt</meta:user-defined>
    <meta:user-defined meta:name="DC.title">Kennisgeving besluit evenementenvergunning voor de Halve marathon Zoetermeer, Scheglaan 12 te Zoetermeer op 22 januari 2023.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26</meta:user-defined>
    <meta:user-defined meta:name="OVERHEIDop.GmbID/DC.identifier">gmb-2023-2126</meta:user-defined>
    <meta:user-defined meta:name="OVERHEIDop.versieInformatie"/>
  </office:meta>
</office:document-meta>
</file>