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4 in Vorchten: het afwijken van bestemmingsplan voor het splits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april 2023 een omgevingsvergunning heeft verleend voor het afwijken van het bestemmingsplan voor het splitsen en verbouwen van de woning op het perceel Kerkweg 14 in Vorchten (verzenddatum:  3 me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259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9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9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9162</meta:user-defined>
    <meta:user-defined meta:name="DCTERMS.abstract">Verleende omgevingsvergunning Kerkweg 14 in Vorchten: het afwijken van bestemmingsplan voor het splitsen en verbouwen van de woning</meta:user-defined>
    <dc:language>nl</dc:language>
    <meta:user-defined meta:name="OVERHEIDop.locatietype/OVERHEIDop.gebiedsmarkering">Adres</meta:user-defined>
    <meta:user-defined meta:name="DC.title">Verleende omgevingsvergunning Kerkweg 14 in Vorchten: het afwijken van bestemmingsplan voor het splitsen en verbouwen van de woning</meta:user-defined>
    <meta:user-defined meta:name="DCTERMS.W3CDTF/DCTERMS.available">2023-05-16</meta:user-defined>
    <meta:user-defined meta:name="DCTERMS.W3CDTF/OVERHEIDop.jaargang">2023</meta:user-defined>
    <meta:user-defined meta:name="OVERHEIDop.publicationIssue">212599</meta:user-defined>
    <meta:user-defined meta:name="OVERHEIDop.GmbID/DC.identifier">gmb-2023-212599</meta:user-defined>
    <meta:user-defined meta:name="OVERHEIDop.versieInformatie"/>
  </office:meta>
</office:document-meta>
</file>