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ymphonica Stadshagen, Werkerlaan 50 (zaaknummer 9220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ymphonica Stadshagen op <text:span text:style-name="nadrukvet">24 juni 2023</text:span>, locatie <text:span text:style-name="nadrukvet">Werkerlaan 5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59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9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ymphonica Stadshagen, Werkerlaan 50 (zaaknummer 92202-2023)</meta:user-defined>
    <meta:user-defined meta:name="DCTERMS.W3CDTF/DCTERMS.available">2023-05-15</meta:user-defined>
    <meta:user-defined meta:name="DCTERMS.W3CDTF/OVERHEIDop.jaargang">2023</meta:user-defined>
    <meta:user-defined meta:name="OVERHEIDop.publicationIssue">212594</meta:user-defined>
    <meta:user-defined meta:name="OVERHEIDop.GmbID/DC.identifier">gmb-2023-212594</meta:user-defined>
    <meta:user-defined meta:name="OVERHEIDop.versieInformatie"/>
  </office:meta>
</office:document-meta>
</file>