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4-1-8">
      <style:table-column-properties/>
    </style:style>
    <text:list-style style:name="id1-3-2-4-4-1-9-2-8-2">
      <text:list-level-style-bullet text:bullet-char="-" text:level="1">
        <style:list-level-properties text:min-label-width="10mm"/>
      </text:list-level-style-bullet>
    </text:list-style>
    <text:list-style style:name="id1-3-2-4-4-1-9-2-8-2-1">
      <text:list-level-style-bullet text:bullet-char="-" text:level="1">
        <style:list-level-properties text:min-label-width="10mm"/>
      </text:list-level-style-bullet>
    </text:list-style>
    <text:list-style style:name="id1-3-2-4-4-1-9-2-8-2-2">
      <text:list-level-style-bullet text:bullet-char="-" text:level="1">
        <style:list-level-properties text:min-label-width="10mm"/>
      </text:list-level-style-bullet>
    </text:list-style>
    <text:list-style style:name="id1-3-2-4-4-1-9-2-8-2-3">
      <text:list-level-style-bullet text:bullet-char="-" text:level="1">
        <style:list-level-properties text:min-label-width="10mm"/>
      </text:list-level-style-bullet>
    </text:list-style>
    <text:list-style style:name="id1-3-2-4-4-1-9-2-8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7e wijziging van de Algemene mandaatregeling Oirschot 2021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3.I000708</text:p>
            <text:p text:style-name="al">gelet op het bepaalde in artikel 125 van de Gemeentewet en titel 5.3 van de Algemene wet bestuursrech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7e wijziging van de Algemene mandaatregeling Oirschot 2021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1 met daarbij behorend mandaatregister wordt als volgt gewijzigd</text:p>
            <text:list text:style-name="id1-3-2-2-1-3">
              <text:list-item text:style-override="id1-3-2-2-1-3-1">
                <text:number>A.</text:number>
                <text:p text:style-name="al">Aan het mandaatregister worden de mandaten toegevoegd zoals weergeven in bijlage 1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mandaten weergegeven in bijlage 1 treden in werking op de eerste dag na bekendmaking en werken terug tot 6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09-05-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  <text:p><text:span text:style-name="functie">de gemeentesecretaris, 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I:</text:span> NIEUWE MANDATEN</text:p>
          <text:p text:style-name="al">
          <text:span text:style-name="nadrukvet">Onderdeel I Algemeen 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Het nemen van een besluit over het opleggen van een last onder bestuursdwang of een last onder dwangsom, inclusief waarschuwing en vooraankondiging 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 </text:p>
                </table:table-cell>
                <table:table-cell table:style-name="cell_frame_all" table:number-rows-spanned="1" table:number-columns-spanned="1">
                  <text:p text:style-name="table_al">Artikel 125 Gemeentewet jo. Titel 5.3 en 5.4 Awb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Bevoegdheid heeft <text:span text:style-name="nadrukondlijn">in ieder geval</text:span> betrekking op overtreding van:</text:p>
                  <text:list text:style-name="id1-3-2-4-4-1-9-2-8-2">
                    <text:list-item text:style-override="id1-3-2-4-4-1-9-2-8-2-1">
                      <text:number>-</text:number>
                      <text:p text:style-name="table_al">het Omgevingsrecht;</text:p>
                    </text:list-item>
                    <text:list-item text:style-override="id1-3-2-4-4-1-9-2-8-2-2">
                      <text:number>-</text:number>
                      <text:p text:style-name="table_al">APV </text:p>
                    </text:list-item>
                    <text:list-item text:style-override="id1-3-2-4-4-1-9-2-8-2-3">
                      <text:number>-</text:number>
                      <text:p text:style-name="table_al">Alcoholwet</text:p>
                    </text:list-item>
                    <text:list-item text:style-override="id1-3-2-4-4-1-9-2-8-2-4">
                      <text:number>-</text:number>
                      <text:p text:style-name="table_al">Wet op de kansspelen</text:p>
                    </text:list-item>
                  </text:list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Het (al dan niet op verzoek) verlengen van de begunstigingstermijn bij handhavingsbesluiten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125 Gemeentewet jo. Titel 5.3 en 5.4 Awb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Het invorderen van een last onder dwangsom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5:34 Awb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Het nemen van een besluit over het toepassen van spoedeisende of zeer spoedeisende bestuursdwang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125 Gemeentewet jo. Titel 5.3 en 5.4 Awb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Het nemen van een besluit tot het opleggen van een bestuurlijke boete 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125 Gemeentewet jo. Titel 5.4 Aw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Verzegeling van gebouwen, terreinen etc. (fysieke handeling)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5:28 Awb</text:p>
                </table:table-cell>
                <table:table-cell table:style-name="cell_frame_all" table:number-rows-spanned="1" table:number-columns-spanned="1"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Het aanwijzen van personen die bevoegd zijn tot het betreden van plaatsen i.v.m. het uitoefenen van bestuursdwang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5:27 Awb</text:p>
                </table:table-cell>
                <table:table-cell table:style-name="cell_frame_all" table:number-rows-spanned="1" table:number-columns-spanned="1"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ft hier het regulier betreden van plaatsen en niet het betreden van plaatsen die verband houden met een spoedeisende situatie als bedoeld in artikel 5:23 Awb</text:p>
                  <text:p text:style-name="table_al"/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Meevoeren, bewaren en beheren van zaken i.v.m. het toepassen van bestuursdwang (fysieke handeling), inclusief spoedeisende danwel zeer spoedeisende bestuursdwang 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5:29 Awb</text:p>
                </table:table-cell>
                <table:table-cell table:style-name="cell_frame_all" table:number-rows-spanned="1" table:number-columns-spanned="1"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 </text:p>
                </table:table-cell>
                <table:table-cell table:style-name="cell_frame_all" table:number-rows-spanned="1" table:number-columns-spanned="1">
                  <text:p text:style-name="table_al">Medewerkers die belast zijn met toezicht en handhaving</text:p>
                </table:table-cell>
                <table:table-cell table:style-name="cell_frame_all" table:number-rows-spanned="1" table:number-columns-spanned="1">
                  <text:p text:style-name="table_al">In overleg met portefeuille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Verkoop, overdracht en vernietiging van zaken die i.h.k.v. de last onder bestuursdwang zijn meegevoerd en opgeslagen</text:p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5:30 Awb</text:p>
                </table:table-cell>
                <table:table-cell table:style-name="cell_frame_all" table:number-rows-spanned="1" table:number-columns-spanned="1">
                  <text:p text:style-name="table_al">Volmach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dermandaat niet toegestaan </text:p>
                  <text:p text:style-name="table_al"/>
                  <text:p text:style-name="table_al">In overleg met portefeuillehoude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5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1-07-10</meta:user-defined>
    <meta:user-defined meta:name="DC.source">Gemeentewet]|[1.0:c:BWBR0005416&amp;g=2021-07-10</meta:user-defined>
    <meta:user-defined meta:name="DC.source">Kieswet]|[1.0:c:BWBR0004627&amp;g=2023-01-01</meta:user-defined>
    <meta:user-defined meta:name="DC.source">Kiesbesluit]|[1.0:c:BWBR0004632&amp;g=2023-01-01</meta:user-defined>
    <meta:user-defined meta:name="DC.source">Algemene Plaatselijke Verordening Oirschot 2023]|[https://lokaleregelgeving.overheid.nl/CVDR689937/1</meta:user-defined>
    <meta:user-defined meta:name="DC.source">artikel 125 van de Gemeentewet]|[1.0:c:BWBR0005416&amp;artikel=125&amp;g=2023-04-01</meta:user-defined>
    <meta:user-defined meta:name="DC.source">titel 5.3 van de Algemene wet bestuursrecht]|[1.0:c:BWBR0005537&amp;titeldeel=5.3&amp;g=2023-01-01</meta:user-defined>
    <meta:user-defined meta:name="OVERHEIDop.referentienummer">23.I000708</meta:user-defined>
    <meta:user-defined meta:name="DCTERMS.alternative">Algemene mandaatregeling Oirschot 2021</meta:user-defined>
    <dc:language>nl</dc:language>
    <meta:user-defined meta:name="OVERHEIDop.locatietype/OVERHEIDop.gebiedsmarkering">Gemeente</meta:user-defined>
    <meta:user-defined meta:name="DC.title">Algemene mandaatregeling Oirschot 202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583</meta:user-defined>
    <meta:user-defined meta:name="OVERHEIDop.betreftRegeling">CVDR660798_9</meta:user-defined>
    <meta:user-defined meta:name="OVERHEIDop.GmbID/DC.identifier">gmb-2023-212583</meta:user-defined>
    <meta:user-defined meta:name="xs:date/OVERHEIDop.startdatum">2023-05-20</meta:user-defined>
    <meta:user-defined meta:name="OVERHEIDop.versieInformatie"/>
  </office:meta>
</office:document-meta>
</file>