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Groningen Sloopwerken B.V. 1719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guliere voorbereidingsprocedure Wet algemene bepalingen omgevingsrecht</text:span>
          </text:p>
            <text:p text:style-name="common-al">Burgemeester en wethouders van de gemeente Goeree-Overflakkee maken bekend dat de volgende omgevingsvergunning buiten behandeling is gesteld:</text:p>
            <text:p text:style-name="common-al">Bedrijf : Van Groningen Sloopwerken B.V.</text:p>
            <text:p text:style-name="common-al">Locatie : Oostplaatseweg 2, 3241 LV te Middelharnis</text:p>
            <text:p text:style-name="common-al">Activiteit : Milieuneutraal wijzigen</text:p>
            <text:p text:style-name="common-al">Voor : In verband met uitbreiding van het bedrijf met een houtshredder en verhogen van de verwerking van puin wordt een revisievergunning milieu aangevraagd</text:p>
            <text:p text:style-name="common-al">Aanvraagdatum : 14 oktober 2022</text:p>
            <text:p text:style-name="common-al">Besluitdatum : 25 april 2023</text:p>
            <text:p text:style-name="common-al">Bekendmaking : 25 april 2023</text:p>
            <text:p text:style-name="common-al">Olo nummer : 7324397</text:p>
            <text:p text:style-name="common-al">Zaaknummer : 1719025</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19025 en het Olo nummer: 7324397.</text:p>
            <text:p text:style-name="common-al">Voor de betreffende stukken met betrekking tot deze procedure kunt u op bijgaande link klikken:</text:p>
            <text:p text:style-name="common-al">
            <text:a xlink:href="https://loket.dcmr.nl/mozard/!suite92.scherm1007?mObj=8712800" xlink:type="simple">https://loket.dcmr.nl/mozard/!suite92.scherm1007?mObj=87128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58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8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8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719025</meta:user-defined>
    <dc:language>nl</dc:language>
    <meta:user-defined meta:name="OVERHEIDop.locatietype/OVERHEIDop.gebiedsmarkering">Adres</meta:user-defined>
    <meta:user-defined meta:name="DC.title">Kennisgeving beschikking Van Groningen Sloopwerken B.V. 1719025</meta:user-defined>
    <meta:user-defined meta:name="DCTERMS.W3CDTF/DCTERMS.available">2023-05-16</meta:user-defined>
    <meta:user-defined meta:name="DCTERMS.W3CDTF/OVERHEIDop.jaargang">2023</meta:user-defined>
    <meta:user-defined meta:name="OVERHEIDop.publicationIssue">212581</meta:user-defined>
    <meta:user-defined meta:name="OVERHEIDop.GmbID/DC.identifier">gmb-2023-212581</meta:user-defined>
    <meta:user-defined meta:name="OVERHEIDop.versieInformatie"/>
  </office:meta>
</office:document-meta>
</file>