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Oever 1 in Wapenveld: het verbouwen en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mei 2023 een omgevingsvergunning heeft verleend voor het verbouwen en uitbreiden van het bijgebouw op het perceel Het Oever 1 in Wapenveld (verzenddatum:  9 me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258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498</meta:user-defined>
    <meta:user-defined meta:name="DCTERMS.abstract">Verleende omgevingsvergunning Het Oever 1 in Wapenveld: het verbouwen en uitbreiden van een bijgebouw</meta:user-defined>
    <dc:language>nl</dc:language>
    <meta:user-defined meta:name="OVERHEIDop.locatietype/OVERHEIDop.gebiedsmarkering">Adres</meta:user-defined>
    <meta:user-defined meta:name="DC.title">Verleende omgevingsvergunning Het Oever 1 in Wapenveld: het verbouwen en uitbreiden van een bijgebouw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80</meta:user-defined>
    <meta:user-defined meta:name="OVERHEIDop.GmbID/DC.identifier">gmb-2023-212580</meta:user-defined>
    <meta:user-defined meta:name="OVERHEIDop.versieInformatie"/>
  </office:meta>
</office:document-meta>
</file>