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swijklaan nabij nr. 7, ter Apelkanaal, 1 es, 1 kastanjeboom en 1 eik, met herplant, verzenddatum: 1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5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swijklaan nabij nr. 7, ter Apelkanaal, 1 es, 1 kastanjeboom en 1 eik, met herplant, verzenddatum: 19 januari 2023</meta:user-defined>
    <meta:user-defined meta:name="DCTERMS.W3CDTF/DCTERMS.available">2023-01-17</meta:user-defined>
    <meta:user-defined meta:name="DCTERMS.W3CDTF/OVERHEIDop.jaargang">2023</meta:user-defined>
    <meta:user-defined meta:name="OVERHEIDop.publicationIssue">21258</meta:user-defined>
    <meta:user-defined meta:name="OVERHEIDop.GmbID/DC.identifier">gmb-2023-21258</meta:user-defined>
    <meta:user-defined meta:name="OVERHEIDop.versieInformatie"/>
  </office:meta>
</office:document-meta>
</file>