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dansplein 23 te Maastricht. Verlenging beslistermijn omgevingsvergunning, het plaatsen van een buitenunit airco tegen de zijgevel van de woning - 2023-023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53WB</text:p>
            <text:p text:style-name="common-al">
            <text:span text:style-name="nadrukvet">Hazendansplein 23 te Maastricht</text:span>
          </text:p>
            <text:p text:style-name="common-al">
            <text:span text:style-name="nadrukvet">het plaatsen van een buitenunit airco tegen de zijgevel van de woning - 2023-023044</text:span>
          </text:p>
            <text:p text:style-name="common-al"/>
            <text:p text:style-name="common-al">
            <text:span text:style-name="nadrukvet">Datum ontvangst aanvraag:</text:span> 24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57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7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7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zendansplein 23 te Maastricht. Verlenging beslistermijn omgevingsvergunning, het plaatsen van een buitenunit airco tegen de zijgevel van de woning - 2023-023044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578</meta:user-defined>
    <meta:user-defined meta:name="OVERHEIDop.GmbID/DC.identifier">gmb-2023-212578</meta:user-defined>
    <meta:user-defined meta:name="OVERHEIDop.versieInformatie"/>
  </office:meta>
</office:document-meta>
</file>