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tijdelijk wijzigen van de bestemming ten behoeve van een evenement op 24 juni en 25 juni 2023 aan Rensenpark (Hoofdstraat 18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1 maart 2023, <text:span text:style-name="nadrukvet">Rensenpark </text:span>(Hoofdstraat 18), het tijdelijk wijzigen van de bestemming t.b.v. een evenement op 24 juni en 25 juni 2023 (101105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257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105-2023</meta:user-defined>
    <dc:language>nl</dc:language>
    <meta:user-defined meta:name="OVERHEIDop.locatietype/OVERHEIDop.gebiedsmarkering">Adres</meta:user-defined>
    <meta:user-defined meta:name="DC.title">Verlengde beslistermijn voor het tijdelijk wijzigen van de bestemming ten behoeve van een evenement op 24 juni en 25 juni 2023 aan Rensenpark (Hoofdstraat 18) te Emm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577</meta:user-defined>
    <meta:user-defined meta:name="OVERHEIDop.GmbID/DC.identifier">gmb-2023-212577</meta:user-defined>
    <meta:user-defined meta:name="OVERHEIDop.versieInformatie"/>
  </office:meta>
</office:document-meta>
</file>