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leggen van een zonnestroominstallatie aan Phileas Fogg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2 maart 2023, <text:span text:style-name="nadrukvet">Phileas Foggstraat 7</text:span>, het aanleggen van een zonnestroominstallatie (88283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83-2023</meta:user-defined>
    <dc:language>nl</dc:language>
    <meta:user-defined meta:name="OVERHEIDop.locatietype/OVERHEIDop.gebiedsmarkering">Adres</meta:user-defined>
    <meta:user-defined meta:name="DC.title">Verlengde beslistermijn voor het aanleggen van een zonnestroominstallatie aan Phileas Foggstraat 7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73</meta:user-defined>
    <meta:user-defined meta:name="OVERHEIDop.GmbID/DC.identifier">gmb-2023-212573</meta:user-defined>
    <meta:user-defined meta:name="OVERHEIDop.versieInformatie"/>
  </office:meta>
</office:document-meta>
</file>