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57A 02 te Maastricht. Verlenging beslistermijn omgevingsvergunning, het vervangen van de reclame tbv de ombouw van de Jan Linders supermarkt naar een AH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41WB</text:p>
            <text:p text:style-name="common-al">
            <text:span text:style-name="nadrukvet">Tongerseweg 57A 02 te Maastricht</text:span>
          </text:p>
            <text:p text:style-name="common-al">
            <text:span text:style-name="nadrukvet">het vervangen van de reclame tbv de ombouw van de Jan Linders supermarkt naar een AH supermarkt</text:span>
          </text:p>
            <text:p text:style-name="common-al"/>
            <text:p text:style-name="common-al">
            <text:span text:style-name="nadrukvet">Datum ontvangst aanvraag:</text:span> 20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57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7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7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weg 57A 02 te Maastricht. Verlenging beslistermijn omgevingsvergunning, het vervangen van de reclame tbv de ombouw van de Jan Linders supermarkt naar een AH supermark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71</meta:user-defined>
    <meta:user-defined meta:name="OVERHEIDop.GmbID/DC.identifier">gmb-2023-212571</meta:user-defined>
    <meta:user-defined meta:name="OVERHEIDop.versieInformatie"/>
  </office:meta>
</office:document-meta>
</file>