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ken van een insteekhaven aan Tulpenburg 10, 2342C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Tulpenburg 10, 2342CH Oegstgeest - maken van een insteekhaven (11-05-2023/ Z/23/166907)</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257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7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7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6907</meta:user-defined>
    <meta:user-defined meta:name="DCTERMS.abstract">maken van een insteekhaven</meta:user-defined>
    <dc:language>nl</dc:language>
    <meta:user-defined meta:name="OVERHEIDop.locatietype/OVERHEIDop.gebiedsmarkering">Punt</meta:user-defined>
    <meta:user-defined meta:name="DC.title">Toestemming voor maken van een insteekhaven aan Tulpenburg 10, 2342CH Oegstgeest</meta:user-defined>
    <meta:user-defined meta:name="DCTERMS.W3CDTF/DCTERMS.available">2023-05-17</meta:user-defined>
    <meta:user-defined meta:name="DCTERMS.W3CDTF/OVERHEIDop.jaargang">2023</meta:user-defined>
    <meta:user-defined meta:name="OVERHEIDop.externeBijlage">OEGSTGEEST_202305_GFO_ZAKEN_797508_Tulpenburg 1...|exb-2023-24178</meta:user-defined>
    <meta:user-defined meta:name="OVERHEIDop.publicationIssue">212570</meta:user-defined>
    <meta:user-defined meta:name="OVERHEIDop.GmbID/DC.identifier">gmb-2023-212570</meta:user-defined>
    <meta:user-defined meta:name="OVERHEIDop.versieInformatie"/>
  </office:meta>
</office:document-meta>
</file>