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Walhuisweg 3 in Kootwijkerbroek, puinbreken van 23-01-2023 tot en met 31-0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B001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5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Walhuisweg 3 in Kootwijkerbroek, puinbreken van 23-01-2023 tot en met 31-01-202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257</meta:user-defined>
    <meta:user-defined meta:name="OVERHEIDop.GmbID/DC.identifier">gmb-2023-21257</meta:user-defined>
    <meta:user-defined meta:name="OVERHEIDop.versieInformatie"/>
  </office:meta>
</office:document-meta>
</file>