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olenweg 16 in Heerde: het bouwen van een bedrijfshal met kantoren e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april 2023 een omgevingsvergunning heeft verleend voor het bouwen van een bedrijfshal met kantoren en een bedrijfswoning op het perceel Molenweg 16 in Heerde (verzenddatum: 8 me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255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302</meta:user-defined>
    <meta:user-defined meta:name="DCTERMS.abstract">Van rechtsewege verleende omgevingsvergunning Molenweg 16 in Heerde: het bouwen van een bedrijfshal met kantoren en een bedrijfswoning</meta:user-defined>
    <dc:language>nl</dc:language>
    <meta:user-defined meta:name="OVERHEIDop.locatietype/OVERHEIDop.gebiedsmarkering">Adres</meta:user-defined>
    <meta:user-defined meta:name="DC.title">Van rechtswege verleende omgevingsvergunning Molenweg 16 in Heerde: het bouwen van een bedrijfshal met kantoren en een bedrijfs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58</meta:user-defined>
    <meta:user-defined meta:name="OVERHEIDop.GmbID/DC.identifier">gmb-2023-212558</meta:user-defined>
    <meta:user-defined meta:name="OVERHEIDop.versieInformatie"/>
  </office:meta>
</office:document-meta>
</file>