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, Kasteel Genbroekstraat 14B, 6191K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Plaatsen zonnepanelen op locatie Kasteel Genbroekstraat 14B, 6191KT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1 mei 2023. Gemeente Beek neemt daarover waarschijnlijk 6 jul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55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eel Genbroekstraat 14B, 6191KT Beek</meta:user-defined>
    <dc:language>nl</dc:language>
    <meta:user-defined meta:name="OVERHEIDop.locatietype/OVERHEIDop.gebiedsmarkering">Punt</meta:user-defined>
    <meta:user-defined meta:name="DC.title">Aanvraag vergunning voor het plaatsen van zonnepanelen op het dak , Kasteel Genbroekstraat 14B, 6191KT Be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55</meta:user-defined>
    <meta:user-defined meta:name="OVERHEIDop.GmbID/DC.identifier">gmb-2023-212555</meta:user-defined>
    <meta:user-defined meta:name="OVERHEIDop.versieInformatie"/>
  </office:meta>
</office:document-meta>
</file>