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aan Burgemeester Gratamaplein 2 tot en met 20 (even)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5 mei 2023, <text:span text:style-name="nadrukvet">Burgemeester Gratamaplein 2 t/m 20 (even)</text:span>, het bouwen van 10 woningen </text:p>
            <text:p text:style-name="common-al">(1492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5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296-2023</meta:user-defined>
    <dc:language>nl</dc:language>
    <meta:user-defined meta:name="OVERHEIDop.locatietype/OVERHEIDop.gebiedsmarkering">Weg</meta:user-defined>
    <meta:user-defined meta:name="DC.title">Aanvraag vergunning voor het bouwen van 10 woningen aan Burgemeester Gratamaplein 2 tot en met 20 (even) te Veenoo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52</meta:user-defined>
    <meta:user-defined meta:name="OVERHEIDop.GmbID/DC.identifier">gmb-2023-212552</meta:user-defined>
    <meta:user-defined meta:name="OVERHEIDop.versieInformatie"/>
  </office:meta>
</office:document-meta>
</file>