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ubbele woning naar een vrijstaande woning aan Oranjedorpstraat 2 A en 2 B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4 mei 2023, <text:span text:style-name="nadrukvet">Oranjedorpstraat 2 A en 2 B</text:span>, het realiseren van een dubbele woning naar een vrijstaande woning (14437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54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37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dubbele woning naar een vrijstaande woning aan Oranjedorpstraat 2 A en 2 B te Nieuw-Dordrech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49</meta:user-defined>
    <meta:user-defined meta:name="OVERHEIDop.GmbID/DC.identifier">gmb-2023-212549</meta:user-defined>
    <meta:user-defined meta:name="OVERHEIDop.versieInformatie"/>
  </office:meta>
</office:document-meta>
</file>