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anaaldijk 30-1 in Heede: het vervangen van het dak (van riet naar een pannend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mei 2023 de termijn om te beslissen op een aanvraag omgevingsvergunning voor het vervangen van het dak (van riet naar een pannendak) op het perceel Kanaaldijk 30-1 in Heerde met 6 weken heeft verlengd (verzenddatum: 9 me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254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4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4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8958</meta:user-defined>
    <meta:user-defined meta:name="DCTERMS.abstract">Verlengen beslistermijn aanvraag omgevingsvergunning Kanaaldijk 30-1 in Heede: het vervangen van het dak (van riet naar een pannendak</meta:user-defined>
    <dc:language>nl</dc:language>
    <meta:user-defined meta:name="OVERHEIDop.locatietype/OVERHEIDop.gebiedsmarkering">Adres</meta:user-defined>
    <meta:user-defined meta:name="DC.title">Verlengen beslistermijn aanvraag omgevingsvergunning Kanaaldijk 30-1 in Heede: het vervangen van het dak (van riet naar een pannendak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548</meta:user-defined>
    <meta:user-defined meta:name="OVERHEIDop.GmbID/DC.identifier">gmb-2023-212548</meta:user-defined>
    <meta:user-defined meta:name="OVERHEIDop.versieInformatie"/>
  </office:meta>
</office:document-meta>
</file>