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, Kleineblokstraat 6, 6585W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melding ontvangen waarvoor geen vergunningsplicht geldt voor de locatie Kleineblokstraat 6, 6585WR Mook. De melding is geregistreerd onder zaaknummer Z2023-0000001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254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leineblokstraat 6, 6585WR Mook</meta:user-defined>
    <dc:language>nl</dc:language>
    <meta:user-defined meta:name="OVERHEIDop.locatietype/OVERHEIDop.gebiedsmarkering">Punt</meta:user-defined>
    <meta:user-defined meta:name="DC.title">Kennisgeving sloopmelding, Kleineblokstraat 6, 6585WR Moo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40</meta:user-defined>
    <meta:user-defined meta:name="OVERHEIDop.GmbID/DC.identifier">gmb-2023-212540</meta:user-defined>
    <meta:user-defined meta:name="OVERHEIDop.versieInformatie"/>
  </office:meta>
</office:document-meta>
</file>