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Cornelisz. Hooftstraat 85A 1071BP Amsterdam, Pieter Cornelisz. Hooftstraat 83 1071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ieter Cornelisz. Hooftstraat 85A 1071BP Amsterdam, Pieter Cornelisz. Hooftstraat 83 1071BP Amsterdam</text:p>
            <text:p text:style-name="common-al">Omschrijving: voor het realiseren van reclame aan de voorgevel.</text:p>
            <text:p text:style-name="common-al">Datum ontvangst: 20-04-2023</text:p>
            <text:p text:style-name="common-al">Zaaknummer: Z2023-Z002394</text:p>
            <text:p text:style-name="common-al">OLO nummer: 772534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2531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3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3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2394</meta:user-defined>
    <meta:user-defined meta:name="DCTERMS.abstract">realiseren van reclame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Pieter Cornelisz. Hooftstraat 85A 1071BP Amsterdam, Pieter Cornelisz. Hooftstraat 83 1071BP Amsterdam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531</meta:user-defined>
    <meta:user-defined meta:name="OVERHEIDop.GmbID/DC.identifier">gmb-2023-212531</meta:user-defined>
    <meta:user-defined meta:name="OVERHEIDop.versieInformatie"/>
  </office:meta>
</office:document-meta>
</file>