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erverdijk 9 in Wapenveld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mei 2023 de termijn om te beslissen op een aanvraag omgevingsvergunning voor het plaatsen van zonnepanelen op het perceel Werverdijk 9 in Wapenveld met 6 weken heeft verlengd (verzenddatum: 5 me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252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337</meta:user-defined>
    <meta:user-defined meta:name="DCTERMS.abstract">Verlengen beslistermijn aanvraag omgevingsvergunning Werverdijk 9 in Wapenveld: het plaatsen van zonnepanelen</meta:user-defined>
    <dc:language>nl</dc:language>
    <meta:user-defined meta:name="OVERHEIDop.locatietype/OVERHEIDop.gebiedsmarkering">Adres</meta:user-defined>
    <meta:user-defined meta:name="DC.title">Verlengen beslistermijn aanvraag omgevingsvergunning Werverdijk 9 in Wapenveld: het plaatsen van zonnepanel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28</meta:user-defined>
    <meta:user-defined meta:name="OVERHEIDop.GmbID/DC.identifier">gmb-2023-212528</meta:user-defined>
    <meta:user-defined meta:name="OVERHEIDop.versieInformatie"/>
  </office:meta>
</office:document-meta>
</file>