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mei 2023, Schaluinen 11 b 280, 5111 HB (1025363)</text:span>
          </text:p>
            <text:p text:style-name="common-al">verbouwen recreatie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12526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526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526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526</meta:user-defined>
    <meta:user-defined meta:name="OVERHEIDop.GmbID/DC.identifier">gmb-2023-212526</meta:user-defined>
    <meta:user-defined meta:name="OVERHEIDop.versieInformatie"/>
  </office:meta>
</office:document-meta>
</file>