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plaatsen tussen Kasteel Walburglaan 21 en 37  te Maastricht. Kennisgeving nieuwe aanvraag evenementenmelding, Viering nieuwbouw - renovatie Nazareth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48EM</text:p>
            <text:p text:style-name="common-al">
            <text:span text:style-name="nadrukvet">Locatie evenement: Parkeerplaatsen tussen Kasteel Walburglaan 21 en 37 te Maastricht </text:span>
          </text:p>
            <text:p text:style-name="common-al">
            <text:span text:style-name="nadrukvet">Naam evenement: Viering nieuwbouw - renovatie Nazareth 2023 </text:span>
          </text:p>
            <text:p text:style-name="common-al">
            <text:span text:style-name="nadrukvet">Datum evenement: 9 juni 2023</text:span>
          </text:p>
            <text:p text:style-name="common-al">
            <text:span text:style-name="nadrukvet">Datum ontvangst aanvraag:</text:span> 1 me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2517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1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1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arkeerplaatsen tussen Kasteel Walburglaan 21 en 37  te Maastricht. Kennisgeving nieuwe aanvraag evenementenmelding, Viering nieuwbouw - renovatie Nazareth 2023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517</meta:user-defined>
    <meta:user-defined meta:name="OVERHEIDop.GmbID/DC.identifier">gmb-2023-212517</meta:user-defined>
    <meta:user-defined meta:name="OVERHEIDop.versieInformatie"/>
  </office:meta>
</office:document-meta>
</file>