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aliseren van een appartement, Brinkgreverweg 62 7413AD Deventer, [DVT00B05112] Deventer B 51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387</text:p>
            <text:p text:style-name="common-al">
            <text:span text:style-name="nadrukvet">Uiterlijke besluitdatum:</text:span> 29-06-2023</text:p>
            <text:p text:style-name="common-al">
            <text:span text:style-name="nadrukvet">Locatie:</text:span> Brinkgreverweg 62 7413AD Deventer, [DVT00B05112] Deventer B 5112 </text:p>
            <text:p text:style-name="common-al">
            <text:span text:style-name="nadrukvet">Projectomschrijving:</text:span> het realiseren van een appartemen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51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87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DC.title">Verlenging beslistermijn omgevingsvergunning,het realiseren van een appartement, Brinkgreverweg 62 7413AD Deventer, [DVT00B05112] Deventer B 511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16</meta:user-defined>
    <meta:user-defined meta:name="OVERHEIDop.GmbID/DC.identifier">gmb-2023-212516</meta:user-defined>
    <meta:user-defined meta:name="OVERHEIDop.versieInformatie"/>
  </office:meta>
</office:document-meta>
</file>