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saac Newtonstraat 6 en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2023-00046 voor een omgevingsvergunning op locatie Isaac Newtonstraat 6 en 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pand, het aanpassen van de gevel en brandveilig gebrui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51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saac Newtonstraat 6 en 8 in Oud-Beijerlan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15</meta:user-defined>
    <meta:user-defined meta:name="OVERHEIDop.GmbID/DC.identifier">gmb-2023-212515</meta:user-defined>
    <meta:user-defined meta:name="OVERHEIDop.versieInformatie"/>
  </office:meta>
</office:document-meta>
</file>