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Tentfeest Vlist op de locatie Slangeweg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3 heeft de gemeente een aanvraag ontvangen voor een evenementen vergunning Tentfeest Vlist op de locatie Slangeweg Vlist. De aanvraag is geregistreerd onder zaaknummer 193111026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51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2615</meta:user-defined>
    <dc:language>nl</dc:language>
    <meta:user-defined meta:name="OVERHEIDop.locatietype/OVERHEIDop.gebiedsmarkering">Vlak</meta:user-defined>
    <meta:user-defined meta:name="DC.title">Kennisgeving ontvangst aanvraag voor een evenementen vergunning Tentfeest Vlist op de locatie Slangeweg Vlis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13</meta:user-defined>
    <meta:user-defined meta:name="OVERHEIDop.GmbID/DC.identifier">gmb-2023-212513</meta:user-defined>
    <meta:user-defined meta:name="OVERHEIDop.versieInformatie"/>
  </office:meta>
</office:document-meta>
</file>