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voor elektrisch laden  Zaaknummer:2023-12688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p text:style-name="al"/>
            <text:p text:style-name="al">Overwegende dat:</text:p>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het bepaalde in de artikelen 2, 15 en 18 van de Wegenverkeerswet 1994;</text:p>
              </text:list-item>
              <text:list-item text:style-override="id1-3-2-2-1-1-2">
                <text:number>•</text:number>
                <text:p text:style-name="al">het bepaalde in het Reglement verkeersregels en verkeerstekens 1990 (RVV 1990);</text:p>
              </text:list-item>
              <text:list-item text:style-override="id1-3-2-2-1-1-3">
                <text:number>•</text:number>
                <text:p text:style-name="al">het bepaalde in het Besluit administratieve bepalingen inzake wegverkeer (BABW);</text:p>
              </text:list-item>
              <text:list-item text:style-override="id1-3-2-2-1-1-4">
                <text:number>•</text:number>
                <text:p text:style-name="al">de mandaatregeling 2017 van de gemeente Dongen;</text:p>
              </text:list-item>
              <text:list-item text:style-override="id1-3-2-2-1-1-5">
                <text:number>•</text:number>
                <text:p text:style-name="al">het oplaadpuntenbeleid gemeente Dongen, d.d. juli 2014.</text:p>
              </text:list-item>
            </text:list>
            <text:list text:style-name="id1-3-2-2-1-2">
              <text:list-item text:style-override="id1-3-2-2-1-2-1">
                <text:number>•</text:number>
                <text:p text:style-name="al">In juli 2014 het oplaadpuntenbeleid gemeente Dongen is vastgesteld;</text:p>
              </text:list-item>
              <text:list-item text:style-override="id1-3-2-2-1-2-2">
                <text:number>•</text:number>
                <text:p text:style-name="al">het gebruik van elektrisch aangedreven vervoersmiddelen in opkomst is;</text:p>
              </text:list-item>
              <text:list-item text:style-override="id1-3-2-2-1-2-3">
                <text:number>•</text:number>
                <text:p text:style-name="al">elektrisch aangedreven vervoersmiddelen vooralsnog een beperkte actieradius hebben;</text:p>
              </text:list-item>
              <text:list-item text:style-override="id1-3-2-2-1-2-4">
                <text:number>•</text:number>
                <text:p text:style-name="al">het gewenst is dat op diverse plaatsen in de gemeente oplaadpunten voor elektrisch aangedreven vervoersmiddelen worden ingericht;</text:p>
              </text:list-item>
              <text:list-item text:style-override="id1-3-2-2-1-2-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2-1-2-6">
                <text:number>•</text:number>
                <text:p text:style-name="al">dit een reden is om ten aanzien van elektrisch aangedreven vervoersmiddelen een privilegebeleid te voeren;</text:p>
              </text:list-item>
              <text:list-item text:style-override="id1-3-2-2-1-2-7">
                <text:number>•</text:number>
                <text:p text:style-name="al">het gewenst is dat de oplaadpunten uitsluitend mogen worden gebruikt door vervoersmiddelen die daadwerkelijk worden opgeladen en dat voor andere groepen weggebruikers ter plaatse een parkeerverbod geldt;</text:p>
              </text:list-item>
              <text:list-item text:style-override="id1-3-2-2-1-2-8">
                <text:number>•</text:number>
                <text:p text:style-name="al">in het RVV 1990 vooralsnog geen bord voor elektrische voertuigen is vastgelegd waaraan een parkeerverbod voor andere voertuigen is gekoppeld;</text:p>
              </text:list-item>
              <text:list-item text:style-override="id1-3-2-2-1-2-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2-1-2-10">
                <text:number>•</text:number>
                <text:p text:style-name="al">een aanvraag voor een publieke laadpaal is ingediend bij ParkNcharge door bewoners in de buurt van de Sluisweg 1; </text:p>
              </text:list-item>
              <text:list-item text:style-override="id1-3-2-2-1-2-11">
                <text:number>•</text:number>
                <text:p text:style-name="al">met parkNcharge een overeenkomst publieke laadpalen is gesloten; </text:p>
              </text:list-item>
              <text:list-item text:style-override="id1-3-2-2-1-2-12">
                <text:number>•</text:number>
                <text:p text:style-name="al">de voorgenomen locatie is beoordeeld door parkNcharge op basis van het oplaadpuntenbeleid;</text:p>
              </text:list-item>
              <text:list-item text:style-override="id1-3-2-2-1-2-13">
                <text:number>•</text:number>
                <text:p text:style-name="al">een oplaadpunt voor elektrische vervoersmiddelen aan Sluisweg 1 eenvoudig kan worden gerealiseerd;</text:p>
              </text:list-item>
              <text:list-item text:style-override="id1-3-2-2-1-2-14">
                <text:number>•</text:number>
                <text:p text:style-name="al">het aantal oplaadpunten voor elektrische vervoersmiddelen in de gemeente Dongen de komende jaren zal worden uitgebreid;</text:p>
              </text:list-item>
              <text:list-item text:style-override="id1-3-2-2-1-2-15">
                <text:number>•</text:number>
                <text:p text:style-name="al">een oplaadpunt voor elektrische vervoersmiddelen bestaat uit een zuil met een hoogte van ca. 1,50 meter en een doorsnede van ca. 0,50 meter;</text:p>
              </text:list-item>
              <text:list-item text:style-override="id1-3-2-2-1-2-16">
                <text:number>•</text:number>
                <text:p text:style-name="al">vanuit een zuil twee oplaadplaatsen worden gefaciliteerd; </text:p>
              </text:list-item>
              <text:list-item text:style-override="id1-3-2-2-1-2-17">
                <text:number>•</text:number>
                <text:p text:style-name="al">er voldoende parkeercapaciteit in de directe nabijheid van beoogde locatie aanwezig is;</text:p>
              </text:list-item>
              <text:list-item text:style-override="id1-3-2-2-1-2-18">
                <text:number>•</text:number>
                <text:p text:style-name="al">bij de voorbereiding van dit besluit niet gebleken is dat voor een belanghebbende onevenredig nadeel zal ontstaan door deze verkeersmaatregel;</text:p>
              </text:list-item>
              <text:list-item text:style-override="id1-3-2-2-1-2-19">
                <text:number>•</text:number>
                <text:p text:style-name="al">zodoende geen reden bestaat af te zien van deze verkeersmaatregel;</text:p>
              </text:list-item>
              <text:list-item text:style-override="id1-3-2-2-1-2-20">
                <text:number>•</text:number>
                <text:p text:style-name="al">de Politie Eenheid Zeeland-West-Brabant geen feiten of omstandigheden kent die het te nemen besluit in de weg kunnen staan (politieadvies, 14 -4 2023)</text:p>
              </text:list-item>
            </text:list>
            <text:p text:style-name="common-al">Conform bijgevoegd beeldmateriaal vier openbare parkeerplaatsen aan sluisweg1 te reserveren voor vervoersmiddelen welke uitsluitend mogen worden gebruikt voor het daadwerkelijk en bij voortduring opladen van elektrische vervoersmiddelen. </text:p>
            <text:p text:style-name="common-al">Op basis van de huidige behoefte wordt vooralsnog 1 parkeerplaats voorzien van het verkeersbord E4 met een onderbord met een pijl in de richting van de bestemde locatie. Naar gelang de behoefte wordt op termijn de overige gereserveerde parkeerplaatsen geëffectueerd door het onderbord te voorzien van  een pijl verwijzende naar de bestemde parkeerplaatsen.</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1 mei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5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 voor elektrisch laden  Zaaknummer:2023-126884</meta:user-defined>
    <meta:user-defined meta:name="DCTERMS.W3CDTF/DCTERMS.available">2023-05-17</meta:user-defined>
    <meta:user-defined meta:name="DCTERMS.W3CDTF/OVERHEIDop.jaargang">2023</meta:user-defined>
    <meta:user-defined meta:name="OVERHEIDop.publicationIssue">212510</meta:user-defined>
    <meta:user-defined meta:name="OVERHEIDop.GmbID/DC.identifier">gmb-2023-212510</meta:user-defined>
    <meta:user-defined meta:name="OVERHEIDop.versieInformatie"/>
  </office:meta>
</office:document-meta>
</file>