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1 mei 2023 verleend Garreweersterweg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ei 2023 een besluit genomen op de aanvraag met zaaknummer WABO-2023-0078 voor wijziging aanleg industrie- en drinkwatertransportleidingen aan de Garreweersterweg 7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5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mei 2023 verleend voor wijziging aanleg industrie- en drinkwatertransportleidingen aan de Garreweersterweg 7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11 mei 2023 verleend Garreweersterweg 7 in Appinge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2504</meta:user-defined>
    <meta:user-defined meta:name="OVERHEIDop.GmbID/DC.identifier">gmb-2023-212504</meta:user-defined>
    <meta:user-defined meta:name="OVERHEIDop.versieInformatie"/>
  </office:meta>
</office:document-meta>
</file>