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e lantaarnpaalbanieren langs Vaart ZZ (ter hoogte van huisnummer 4 tot en met 71)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8 mei 2023, <text:span text:style-name="nadrukvet">langs Vaart ZZ (t.h.v. huisnr. 4 t/m 71)</text:span>, het plaatsen van dubbele lantaarnpaalbanieren (15005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59-2023</meta:user-defined>
    <dc:language>nl</dc:language>
    <meta:user-defined meta:name="OVERHEIDop.locatietype/OVERHEIDop.gebiedsmarkering">Weg</meta:user-defined>
    <meta:user-defined meta:name="DC.title">Aanvraag vergunning voor het plaatsen van dubbele lantaarnpaalbanieren langs Vaart ZZ (ter hoogte van huisnummer 4 tot en met 71) te Nieuw-Amst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03</meta:user-defined>
    <meta:user-defined meta:name="OVERHEIDop.GmbID/DC.identifier">gmb-2023-212503</meta:user-defined>
    <meta:user-defined meta:name="OVERHEIDop.versieInformatie"/>
  </office:meta>
</office:document-meta>
</file>