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apconstructie aan Pannekoekendijk 11 A en 11 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5 mei 2023, <text:span text:style-name="nadrukvet">Pannekoekendijk 11 A en 11 B</text:span>, het wijzigen van een kapconstructie (1492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0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49253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kapconstructie aan Pannekoekendijk 11 A en 11 B te Eric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00</meta:user-defined>
    <meta:user-defined meta:name="OVERHEIDop.GmbID/DC.identifier">gmb-2023-212500</meta:user-defined>
    <meta:user-defined meta:name="OVERHEIDop.versieInformatie"/>
  </office:meta>
</office:document-meta>
</file>