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tijdelijke woonunit, Oerdijk 119A 7434RA Lettele, [DPV00E04056] Diepenveen E 4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2272</text:p>
            <text:p text:style-name="common-al">
            <text:span text:style-name="nadrukvet">Verzenddatum besluit:</text:span> 11-05-2023</text:p>
            <text:p text:style-name="common-al">
            <text:span text:style-name="nadrukvet">Locatie:</text:span> Oerdijk 119A 7434RA Lettele, [DPV00E04056] Diepenveen E 4056 </text:p>
            <text:p text:style-name="common-al">
            <text:span text:style-name="nadrukvet">Projectomschrijving:</text:span> het plaatsen van een tijdelijke woonuni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2497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9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9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2272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tijdelijke woonunit, Oerdijk 119A 7434RA Lettele, [DPV00E04056] Diepenveen E 4056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497</meta:user-defined>
    <meta:user-defined meta:name="OVERHEIDop.GmbID/DC.identifier">gmb-2023-212497</meta:user-defined>
    <meta:user-defined meta:name="OVERHEIDop.versieInformatie"/>
  </office:meta>
</office:document-meta>
</file>