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83 Vossenpad 7 te Tilburg, kappen van een boom, 10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83 - I - Vossenpad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8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83 Vossenpad 7 te Tilburg, kappen van een boom, 10 mei 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88</meta:user-defined>
    <meta:user-defined meta:name="OVERHEIDop.GmbID/DC.identifier">gmb-2023-212488</meta:user-defined>
    <meta:user-defined meta:name="OVERHEIDop.versieInformatie"/>
  </office:meta>
</office:document-meta>
</file>