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67 Bisschop van de Venstraat 21 te Tilburg, plaatsen van een dakterras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67 - I - Bisschop van de V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8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67 Bisschop van de Venstraat 21 te Tilburg, plaatsen van een dakterras, 9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82</meta:user-defined>
    <meta:user-defined meta:name="OVERHEIDop.GmbID/DC.identifier">gmb-2023-212482</meta:user-defined>
    <meta:user-defined meta:name="OVERHEIDop.versieInformatie"/>
  </office:meta>
</office:document-meta>
</file>