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carport, Achterste Akker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carport</text:p>
            <text:p text:style-name="common-al">Locatie: Achterste Akker 11 Nuenen</text:p>
            <text:p text:style-name="common-al">Ontvangen op: 10-05-2023</text:p>
            <text:p text:style-name="common-al">Zaaknummer: 0820167661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48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8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8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76617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carport, Achterste Akker 11 Nuenen: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80</meta:user-defined>
    <meta:user-defined meta:name="OVERHEIDop.GmbID/DC.identifier">gmb-2023-212480</meta:user-defined>
    <meta:user-defined meta:name="OVERHEIDop.versieInformatie"/>
  </office:meta>
</office:document-meta>
</file>