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1780 Koningin Julianastraat 13 te Berkel-Enschot, verbouwen van de garage, 10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80 - I - Koningin Julianastraat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47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1780 Koningin Julianastraat 13 te Berkel-Enschot, verbouwen van de garage, 10 mei 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75</meta:user-defined>
    <meta:user-defined meta:name="OVERHEIDop.GmbID/DC.identifier">gmb-2023-212475</meta:user-defined>
    <meta:user-defined meta:name="OVERHEIDop.versieInformatie"/>
  </office:meta>
</office:document-meta>
</file>