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4, Spinnerstraat 15, 7481KJ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1 mei 2023 besloten om de beslistermijn voor de aanvraag met zaaknummer Z2023-00000174 voor een Omgevingsvergunning voor het dichtmaken van een bestaande luifel tot een hal op de locatie Spinnerstraat 15, 7481KJ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246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6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6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pinnerstraat 15, 7481KJ Haaksbergen</meta:user-defined>
    <dc:language>nl</dc:language>
    <meta:user-defined meta:name="OVERHEIDop.locatietype/OVERHEIDop.gebiedsmarkering">Punt</meta:user-defined>
    <meta:user-defined meta:name="DC.title">Kennisgeving termijnverlenging Z2023-00000174, Spinnerstraat 15, 7481KJ Haaksber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66</meta:user-defined>
    <meta:user-defined meta:name="OVERHEIDop.GmbID/DC.identifier">gmb-2023-212466</meta:user-defined>
    <meta:user-defined meta:name="OVERHEIDop.versieInformatie"/>
  </office:meta>
</office:document-meta>
</file>